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>
        <style:tab-stops>
          <style:tab-stop style:position="11.40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1"/>Соглашение</text:span></text:p>
      <text:p text:style-name="P1"/>
      <text:p text:style-name="P9"><text:span text:style-name="T4">Между муниципальным бюджетным дошкольным образовательным учреждением</text:span></text:p>
      <text:p text:style-name="P9"><text:span text:style-name="T4"><text:s/>« Детский сад №1"Золотой ключик" <text:s/>и родителями (законными представителями) ребёнка_____________________________________________________________________, </text:span></text:p>
      <text:p text:style-name="P9"><text:span text:style-name="T2"><text:s text:c="53"/>( </text:span><text:span text:style-name="T3">Ф.И.ребёнка.)</text:span></text:p>
      <text:p text:style-name="P3"><text:span text:style-name="T4"><text:s text:c="8"/>посещающего логопедический пункт. <text:s text:c="14"/></text:span></text:p>
      <text:p text:style-name="P10"/>
      <text:p text:style-name="P10"><text:s text:c="15"/></text:p>
      <text:p text:style-name="P3"><text:span text:style-name="T4"><text:s text:c="236"/></text:span></text:p>
      <text:p text:style-name="P9"><text:span text:style-name="T5">Муниципальное бюджетное дошкольное образовательное учреждение «Детский сад №1"Золотой ключик", именуемое в дальнейшем МБДОУ, в лице заведующего Дорофеевой Татьяны Александровны, действующего на основании Устава, руководствуясь Положением о логопункте, утверждённом Министерством Образования Федерации 14 декабря 2000года, Положением о логопедическом пункте МБДОУ «Детский сад №1 «Золотой ключик» 05.09.2011года и <text:s/>логопунктом в лице учителя –логопеда Остроуховой Н.А. </text:span></text:p>
      <text:p text:style-name="P3"><text:span text:style-name="T5"><text:s text:c="7"/>с одной стороны и </text:span></text:p>
      <text:p text:style-name="P11"/>
      <text:p text:style-name="P9"><text:span text:style-name="T5">гр._______________________________________________________________________________ <text:s text:c="108"/></text:span>(Ф.И.О. матери, отца (законного представителя)</text:p>
      <text:p text:style-name="P3"><text:s text:c="12"/></text:p>
      <text:p text:style-name="P9"><text:span text:style-name="T5">именуемой(го) в дальнейшем «Родитель», с другой стороны заключили соглашение о нижеследующем:</text:span></text:p>
      <text:p text:style-name="P1"/>
      <text:p text:style-name="P1">1. Предмет договора.</text:p>
      <text:p text:style-name="P1">1.1.Стороны принимают на себя обязательства по реализации коррекционно-развивающей программы в объеме, предусмотренном Положением о логопункте.</text:p>
      <text:p text:style-name="P1"/>
      <text:p text:style-name="P1"/>
      <text:p text:style-name="P1">2. Обязанности логопедического пункта:</text:p>
      <text:p text:style-name="Standard"><text:span text:style-name="T6">Специалист <text:s/>логопедического пункта обязан:</text:span></text:p>
      <text:p text:style-name="P1">2.1.Обеспечить условия для проведения коррекционно - развивающих логопедических занятий.</text:p>
      <text:p text:style-name="Standard"><text:span text:style-name="T6">2.2.Проводить коррекционно - развивающие занятия только при желании ребенка заниматься и при наличии дневников <text:s/>индивидуальных логопедических занятий (без дневника ребенок не допускается на логопедические занятия без письменного или устного объяснения причины ее отсутствия).</text:span></text:p>
      <text:p text:style-name="P1"/>
      <text:p text:style-name="P1"><text:s/></text:p>
      <text:p text:style-name="Standard"><text:span text:style-name="T6">2.3. Проводить логопедические консультации по вопросам коррекции звукопроизношения и речевого развития детей по запросам родителей. Информировать их о ходе коррекционно - развивающих занятий.</text:span></text:p>
      <text:p text:style-name="P1">2.4. Обеспечить родителей необходимым набором методических пособий для занятий с детьми в домашних условиях.</text:p>
      <text:p text:style-name="P1"/>
      <text:p text:style-name="P1">3. Права логопункта.</text:p>
      <text:p text:style-name="P1">Логопункт оставляет за собой права на расторжение соглашения в следующих случаях:</text:p>
      <text:p text:style-name="P1">отсутствие ребенка в ДОУ сроком более двух месяцев;</text:p>
      <text:p text:style-name="P1">невыполнение заданий логопеда к трем занятиям подряд без объяснения причины в письменной или устной форме;</text:p>
      <text:p text:style-name="P1">занятие ребенка с логопедом вне дома детского сада.</text:p>
      <text:p text:style-name="P1"/>
      <text:p text:style-name="P1">В качестве предварительной меры ребенок переводится на консультативное обслуживание, когда занятия проводятся 1-2 раза в месяц в присутствии родителей. В <text:soft-page-break/>случае отказа родителей от консультативного обслуживания ребенок исключается из логопедического пункта без дополнительного предупреждения.</text:p>
      <text:p text:style-name="P1"/>
      <text:p text:style-name="P1">4 Обязанности родителя (законных представителей).</text:p>
      <text:p text:style-name="Standard"><text:span text:style-name="T6">4.1. Обеспечить материальную поддержку коррекционно-развивающих занятий (все индивидуальные пособия для логопедических занятий приобретаются за счет родителей).</text:span></text:p>
      <text:p text:style-name="P1"/>
      <text:p text:style-name="Standard"><text:span text:style-name="T6">4.2 Выполнять все задания учителя- логопеда, записанные в тетради (дневнике). </text:span></text:p>
      <text:p text:style-name="Standard"><text:span text:style-name="T6">4.3.Информировать учителя- логопеда о причине невыполнения домашнего задания в письменной или устной форме.</text:span></text:p>
      <text:p text:style-name="Standard"><text:span text:style-name="T6">4.4.Контролировать наличие у ребенка дневника <text:s/>индивидуальных логопедических занятий в день проведения логопедического занятия (при отсутствии дневника, без объяснения причины, занятия с ребенком не проводятся).</text:span></text:p>
      <text:p text:style-name="Standard"><text:span text:style-name="T6">4.5.Контролировать произношение детьми поставленный и автоматизированный <text:s/>учителем-логопедом звук в повседневной речи ребенка.</text:span></text:p>
      <text:p text:style-name="Standard"><text:span text:style-name="T6">4.6. По приглашению логопеда посещать консультации, занятий, родительские собрания.</text:span></text:p>
      <text:p text:style-name="P1"/>
      <text:p text:style-name="P1"/>
      <text:p text:style-name="P1">5. Ответственность сторон</text:p>
      <text:p text:style-name="Standard"><text:span text:style-name="T6">5.1.Стороны несут ответственность за невыполнение или ненадлежащее выполнение взятых на себя обязательств</text:span></text:p>
      <text:p text:style-name="Standard"><text:span text:style-name="T6">5.2. Настоящий договор составлен в двух экземплярах, из которых один хранится у родителей (законных представителей), другой – в администрации МБДОУ.</text:span></text:p>
      <text:p text:style-name="P1"/>
      <text:p text:style-name="P1"><text:s/></text:p>
      <text:p text:style-name="P1"/>
      <text:p text:style-name="P1"><text:s/></text:p>
      <text:p text:style-name="P1"/>
      <text:p text:style-name="P1"><text:s/></text:p>
      <text:p text:style-name="P1"/>
      <text:p text:style-name="P1">Заведующий МБДОУ «Детский сад №1 «Золотой ключик»</text:p>
      <text:p text:style-name="P1"/>
      <text:p text:style-name="P1">________________________________ Дорофеева Т.А.</text:p>
      <text:p text:style-name="P1"/>
      <text:p text:style-name="P1"/>
      <text:p text:style-name="Standard"><text:span text:style-name="T6">Учитель-логопед МБДОУ «Детский сад №! «Золотой ключик»</text:span></text:p>
      <text:p text:style-name="Standard"><text:span text:style-name="T6"><text:s/>_________________________ Остроухова Н.В. </text:span></text:p>
      <text:p text:style-name="P1"/>
      <text:p text:style-name="P1"/>
      <text:p text:style-name="Standard"><text:span text:style-name="T6">Родитель (законный представитель) ___________ _________________________</text:span></text:p>
      <text:p text:style-name="P1"/>
      <text:p text:style-name="Standard"><text:span text:style-name="T6">(фамилия, имя ,отчество родителя), (законного представителя)</text:span></text:p>
      <text:p text:style-name="P1"/>
      <text:p text:style-name="P1"><text:s text:c="2"/></text:p>
      <text:p text:style-name="P1"/>
      <text:p text:style-name="P1"/>
      <text:p text:style-name="P1"/>
      <text:p text:style-name="P1"><text:s text:c="86"/>«_____»________ 20­___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оглашение между родителем (опекуном)</dc:title>
    <meta:initial-creator>XP GAME 2008</meta:initial-creator>
    <meta:creation-date>2011-10-17T10:41:00</meta:creation-date>
    <dc:date>2012-03-01T13:41:48.46</dc:date>
    <meta:print-date>2011-10-18T12:20:00</meta:print-date>
    <meta:editing-cycles>11</meta:editing-cycles>
    <meta:editing-duration>PT2H48M</meta:editing-duration>
    <meta:document-statistic meta:table-count="0" meta:image-count="0" meta:object-count="0" meta:page-count="2" meta:paragraph-count="48" meta:word-count="443" meta:character-count="4523"/>
    <meta:generator>OpenOffice.org/3.3$Win32 OpenOffice.org_project/330m20$Build-9567</meta:generator>
  </office:meta>
</office:document-meta>
</file>